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enzadriel, Kievitsham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ievitsham 85, 5333 GC, Hoenzadriel. </text:p>
            <text:p text:style-name="common-al">De verleende vergunning is verzonden op 5 augustus 2022 en heeft betrekking op het afwijken van het bestemmingsplan voor het bouwen van een bijgebouw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74513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51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51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oenzadriel, Kievitsham 85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4513</meta:user-defined>
    <meta:user-defined meta:name="OVERHEIDop.GmbID/DC.identifier">gmb-2022-374513</meta:user-defined>
    <meta:user-defined meta:name="OVERHEIDop.versieInformatie"/>
  </office:meta>
</office:document-meta>
</file>