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unnikeweg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2 besloten om de beslistermijn voor de aanvraag voor het verhogen van de sleufsilo wanden op de locatie Munnikeweg 1 in Kloosterbur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5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verhogen van de sleufsilo wanden, Munnikeweg 1 in Kloosterburen (11 augustus 2022)</meta:user-defined>
    <dc:language>nl</dc:language>
    <meta:user-defined meta:name="OVERHEIDop.locatietype/OVERHEIDop.gebiedsmarkering">Adres</meta:user-defined>
    <meta:user-defined meta:name="DC.title">Kennisgeving verlenging beslistermijn omgevingsvergunning Munnikeweg 1 in Kloosterbu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12</meta:user-defined>
    <meta:user-defined meta:name="OVERHEIDop.GmbID/DC.identifier">gmb-2022-374512</meta:user-defined>
    <meta:user-defined meta:name="OVERHEIDop.versieInformatie"/>
  </office:meta>
</office:document-meta>
</file>