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januari 2022 het Aanwijzingsbesluit parkeerbelastingen 2022 hebben vastgesteld.</text:p>
            <text:p text:style-name="al"/>
            <text:p text:style-name="al">
            <text:span text:style-name="nadrukvet">Inwerkingtreding</text:span>
          </text:p>
            <text:p text:style-name="al">Het aanwijzingsbesluit wordt van kracht met ingang van 1 februari 2022.</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p text:style-name="al">
            <text:span text:style-name="nadrukvet">Aanwijzingsbesluit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span text:style-name="nadrukvet">1298 </text:span>
              <text:span text:style-name="nadrukvet">Parkeerterrein Gasthuisvelden en Arsenaalpad</text:span>
              <text:span text:style-name="nadrukvet">.</text:span>
            </text:p>
                <text:p text:style-name="al">Arsenaalpad (parkeerterrein)</text:p>
                <text:p text:style-name="al"> Gasthuisvelden (parkeerterrein)</text:p>
                <text:p text:style-name="al"/>
                <text:p text:style-name="al">
              <text:span text:style-name="nadrukvet"> 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text:p>
                <text:p text:style-name="al">Emmastraat</text:p>
                <text:p text:style-name="al">Meerten Verhoffstraat </text:p>
                <text:p text:style-name="al">Menno van Coehoornstraat </text:p>
                <text:p text:style-name="al">Spoorstraat (inclusief parkeerterrein Spoorstraat)</text:p>
                <text:p text:style-name="al"> Stationsplein </text:p>
                <text:p text:style-name="al">Stationsweg </text:p>
                <text:p text:style-name="al">Terheijdenstraat (1 t/m 25 oneven) </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 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Markendaalseweg (huisnummers 41 t/m 75 on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Kadijkje</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huisnummers 1 t/m 155 oneven, 2 t/m 156A even </text:p>
                <text:p text:style-name="al">en huisnummers 158, 171, 173 en 173 A)</text:p>
                <text:p text:style-name="al">Speelhuisplein </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text:p>
                <text:p text:style-name="al">7 A, 8 en 8 B, C, M</text:p>
                <text:p text:style-name="al">9, 9 B, C, D, F, H, K, L, P, Q, S, V</text:p>
                <text:p text:style-name="al">12, 12 A, 15, 15 A</text:p>
                <text:p text:style-name="al"> 20 tot en met 29 even en oneven)</text:p>
                <text:p text:style-name="al"> Vinkstraat</text:p>
                <text:p text:style-name="al"> Zwaluwstraat </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Edisonplein</text:p>
                <text:p text:style-name="al">Edisonstraat 2 t/m 40B even en 27 t/m 53 oneven</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 t/m 145 oneven</text:p>
                <text:p text:style-name="al">Van Musschenbroekstraat</text:p>
                <text:p text:style-name="al">Vuchtstraat 17 t/m 39 oneven en 50 t/m 70 even</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p text:style-name="al"/>
              </text:list-item>
              <text:list-item text:style-override="id1-3-2-2-1-3">
                <text:number>1.2.</text:number>
                <text:p text:style-name="al">De aanwijzing is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p text:style-name="al"/>
              </text:list-item>
              <text:list-item text:style-override="id1-3-2-2-1-4">
                <text:number>1.3</text:number>
                <text:p text:style-name="al">Wijze waarop moet worden betaald alvorens op de bij artikel 1 genoemde plaatsen mag worden geparkeerd: </text:p>
              </text:list-item>
              <text:list-item text:style-override="id1-3-2-2-1-5">
                <text:number> 1.3.1 </text:number>
                <text:p text:style-name="al">Terstond bij de aanvang van parkeren bij een parkeerautomaat dient de verschuldigde parkeerbelasting te worden voldaan. Dit gebeurt op één van de volgende manieren:</text:p>
                <text:list text:style-name="id1-3-2-2-1-5-3">
                  <text:list-item text:style-override="id1-3-2-2-1-5-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5-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5-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item text:style-override="id1-3-2-2-1-6">
                <text:number> 1.3.2 </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7">
                <text:number> 1.3.3 </text:number>
                <text:p text:style-name="al">Terstond bij de aanvang van parkeren op de parkeerterreinen de Moerstraat en Rijsbergsebaan dient de verschuldigde parkeerbelasting te worden voldaan door middel van contante betaling.</text:p>
              </text:list-item>
              <text:list-item text:style-override="id1-3-2-2-1-8">
                <text:number> 1.4 </text:number>
                <text:p text:style-name="al">De plaatsen waar mag worden geparkeerd met een vergunning als bedoeld in artikel 2 onderdeel b, van de Verordening Parkeerbelastingen Breda 2022 zijn opgenomen in het <text:span text:style-name="nadrukvet">‘Aanwijzingsbesluit Parkeren 2022.</text:span></text:p>
              </text:list-item>
              <text:list-item text:style-override="id1-3-2-2-1-9">
                <text:number> 1.5 </text:number>
                <text:p text:style-name="al">De navolgende plaats is op grond van artikel 8, lid 3 van de Verordening aangewezen als plaats waar een voertuig, 24 uur na aanbrengen van een wielklem, ter bewaring kan worden overgebracht:</text:p>
              </text:list-item>
              <text:list-item text:style-override="id1-3-2-2-1-10">
                <text:number/>
                <text:p text:style-name="al">Van Eijck Breda B.V.</text:p>
              </text:list-item>
              <text:list-item text:style-override="id1-3-2-2-1-11">
                <text:number/>
                <text:p text:style-name="al">Graaf Engelbertlaan 167</text:p>
              </text:list-item>
              <text:list-item text:style-override="id1-3-2-2-1-12">
                <text:number/>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1 februari 2022.</text:p>
              </text:list-item>
              <text:list-item text:style-override="id1-3-2-2-2-3">
                <text:number>2.2</text:number>
                <text:p text:style-name="al">Het Aanwijzingsbesluit parkeerbelastingen 2022 (welke is vastgesteld op 12 oktober 2021) wordt ingetrokken. </text:p>
              </text:list-item>
              <text:list-item text:style-override="id1-3-2-2-2-4">
                <text:number>2.2</text:number>
                <text:p text:style-name="al">Bij inwerkingtreding van dit besluit vervalt tevens het Aanwijzingsbesluit parkeerbelastingen 2022 dat is vastgesteld op 30 november 2021, met dien verstande dat zij van toepassing blijft op de belastbare feiten die zich tijdens de werkingsperiode hebben voorgedaan.</text:p>
              </text:list-item>
              <text:list-item text:style-override="id1-3-2-2-2-5">
                <text:number>2.3</text:number>
                <text:p text:style-name="al">Dit besluit wordt aangehaald als: ‘’<text:span text:style-name="nadrukvet">Aanwijzingsbesluit parkeerbelastingen 2022</text:span>’’.</text:p>
              </text:list-item>
            </text:list>
          </text:section>
        </text:section>
        <text:section text:name="regeling-sluiting_id1-3-2-3" text:style-name="regeling-sluiting">
          <text:section text:name="ondertekening_id1-3-2-3-1">
            <text:p><text:span text:style-name="functie">Aldus besloten in Breda, 18 januari 2022</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5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source">Artikel 3 van de Parkeerverordening Breda 2022]|[https://lokaleregelgeving.overheid.nl/CVDR670936</meta:user-defined>
    <meta:user-defined meta:name="DC.source">Artikelen 7, 8 en 9 van de Verordening op de heffing en de invordering van parkeerbelastingen]|[https://lokaleregelgeving.overheid.nl/CVDR670553</meta:user-defined>
    <meta:user-defined meta:name="OVERHEIDop.referentienummer">1883407</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2-01-31</meta:user-defined>
    <meta:user-defined meta:name="DCTERMS.W3CDTF/OVERHEIDop.jaargang">2022</meta:user-defined>
    <meta:user-defined meta:name="OVERHEIDop.publicationIssue">37451</meta:user-defined>
    <meta:user-defined meta:name="OVERHEIDop.betreftRegeling">CVDR672179_1</meta:user-defined>
    <meta:user-defined meta:name="OVERHEIDop.GmbID/DC.identifier">gmb-2022-37451</meta:user-defined>
    <meta:user-defined meta:name="xs:date/OVERHEIDop.startdatum">2022-02-01</meta:user-defined>
    <meta:user-defined meta:name="OVERHEIDop.versieInformatie"/>
  </office:meta>
</office:document-meta>
</file>