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Frederik van de Palts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4 augustus 2022 tot en met donderdag 11 augustus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splitsen van het pand en plaatsen buitentrap, Frederik van de Paltshof 11, Rhenen.</text:p>
            <text:p text:style-name="common-al">Aanvraagnummer: 7175103. Indieningsdatum: 4 augustus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5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Frederik van de Paltshof 1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03</meta:user-defined>
    <meta:user-defined meta:name="OVERHEIDop.GmbID/DC.identifier">gmb-2022-374503</meta:user-defined>
    <meta:user-defined meta:name="OVERHEIDop.versieInformatie"/>
  </office:meta>
</office:document-meta>
</file>