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oord-Hollands Honk- en Softball Jeugdkamp 2022, op De Vork 3</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op grond van de Algemene Plaatselijke Verordening 2019 (A.P.V.) is verleend:</text:p>
            <text:p text:style-name="common-al">Voor: Noord-Hollands Honk- en Softball Jeugdkamp 2022</text:p>
            <text:p text:style-name="common-al">Datum activiteit: 21 tot en met 25 augustus 2022</text:p>
            <text:p text:style-name="common-al">Locatie: De Vork 3</text:p>
            <text:p text:style-name="common-al">Verzonden op: 11 augustus 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2 augustus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450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0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0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De Vork 3, 1704BX Heerhugowaard</meta:user-defined>
    <dc:language>nl</dc:language>
    <meta:user-defined meta:name="OVERHEIDop.locatietype/OVERHEIDop.gebiedsmarkering">Punt</meta:user-defined>
    <meta:user-defined meta:name="DC.title">Kennisgeving besluit op aanvraag evenementenvergunning Noord-Hollands Honk- en Softball Jeugdkamp 2022, op De Vork 3</meta:user-defined>
    <meta:user-defined meta:name="DCTERMS.W3CDTF/DCTERMS.available">2022-08-17</meta:user-defined>
    <meta:user-defined meta:name="DCTERMS.W3CDTF/OVERHEIDop.jaargang">2022</meta:user-defined>
    <meta:user-defined meta:name="OVERHEIDop.publicationIssue">374501</meta:user-defined>
    <meta:user-defined meta:name="OVERHEIDop.GmbID/DC.identifier">gmb-2022-374501</meta:user-defined>
    <meta:user-defined meta:name="OVERHEIDop.versieInformatie"/>
  </office:meta>
</office:document-meta>
</file>