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 op de locatie Bertramvaa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augustus 2022 een besluit verzonden op de aanvraag met zaaknummer 2022-070097 voor het kappen van twee bomen op de locatie Bertramvaart te Zoetermeer. Het verwijderingsbelang voor de kap is: een onherstelbaar slechte conditie. De aanvrager wordt, vanwege ruimtegebrek, een herplantverplichting opgelegd van twee bomen elders in de wijk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50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0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0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B 2538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 op de locatie Bertramvaart te Zoeterm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00</meta:user-defined>
    <meta:user-defined meta:name="OVERHEIDop.GmbID/DC.identifier">gmb-2022-374500</meta:user-defined>
    <meta:user-defined meta:name="OVERHEIDop.versieInformatie"/>
  </office:meta>
</office:document-meta>
</file>