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Achterdij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chterdijk 10, 5321 JB, Hedel. </text:p>
            <text:p text:style-name="common-al">De verleende vergunning is verzonden op 3 augustus 2022 en heeft betrekking op het plaatsen van een kleine windmolen in strijd met de regels R.O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449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9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9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edel, Achterdijk 10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495</meta:user-defined>
    <meta:user-defined meta:name="OVERHEIDop.GmbID/DC.identifier">gmb-2022-374495</meta:user-defined>
    <meta:user-defined meta:name="OVERHEIDop.versieInformatie"/>
  </office:meta>
</office:document-meta>
</file>