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brandmeldinstallatie, Burgemeester Roelenweg 13 8021EV Zwolle [0193ESUITE2071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71832022</text:p>
            <text:p text:style-name="common-al">Ingekomen: 10-08-2022</text:p>
            <text:p text:style-name="common-al">Locatie: Burgemeester Roelenweg 13 8021EV Zwolle</text:p>
            <text:p text:style-name="common-al">Projectomschrijving: het aanpassen van de brandmeldinstallat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4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1832022</meta:user-defined>
    <meta:user-defined meta:name="DCTERMS.abstract">het aanpassen van de brandmeldinstallatie</meta:user-defined>
    <dc:language>nl</dc:language>
    <meta:user-defined meta:name="OVERHEIDop.locatietype/OVERHEIDop.gebiedsmarkering">Punt</meta:user-defined>
    <meta:user-defined meta:name="DC.title">Aanvraag omgevingsvergunning aanpassen brandmeldinstallatie, Burgemeester Roelenweg 13 8021EV Zwolle [0193ESUITE2071832022]</meta:user-defined>
    <meta:user-defined meta:name="DCTERMS.W3CDTF/DCTERMS.available">2022-08-17</meta:user-defined>
    <meta:user-defined meta:name="DCTERMS.W3CDTF/OVERHEIDop.jaargang">2022</meta:user-defined>
    <meta:user-defined meta:name="OVERHEIDop.publicationIssue">374494</meta:user-defined>
    <meta:user-defined meta:name="OVERHEIDop.GmbID/DC.identifier">gmb-2022-374494</meta:user-defined>
    <meta:user-defined meta:name="OVERHEIDop.versieInformatie"/>
  </office:meta>
</office:document-meta>
</file>