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Boulevard Zandvoort, 2022-05786, tappen tijdens Zandvoort Beyond 2022 op 2 t/m 4 september 2022, verzonden 8 augustus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448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8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8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Zandvoort, verleende tapontheffing Boulevard Zandvoort, 2022-05786, tappen tijdens Zandvoort Beyond 2022 op 2 t/m 4 september 2022, verzonden 8 augustus 2022</meta:user-defined>
    <meta:user-defined meta:name="DCTERMS.W3CDTF/DCTERMS.available">2022-08-17</meta:user-defined>
    <meta:user-defined meta:name="DCTERMS.W3CDTF/OVERHEIDop.jaargang">2022</meta:user-defined>
    <meta:user-defined meta:name="OVERHEIDop.publicationIssue">374488</meta:user-defined>
    <meta:user-defined meta:name="OVERHEIDop.GmbID/DC.identifier">gmb-2022-374488</meta:user-defined>
    <meta:user-defined meta:name="OVERHEIDop.versieInformatie"/>
  </office:meta>
</office:document-meta>
</file>