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Bernseweg 20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ernseweg 20o, 5324 JW, Ammerzoden. </text:p>
            <text:p text:style-name="common-al">De verleende vergunning is verzonden op 4 augustus 2022 en heeft betrekking op het aanbrengen van handelsreclame, plaatsen van dubbelzijdig verlichte zui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48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Ammerzoden, Bernseweg 20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485</meta:user-defined>
    <meta:user-defined meta:name="OVERHEIDop.GmbID/DC.identifier">gmb-2022-374485</meta:user-defined>
    <meta:user-defined meta:name="OVERHEIDop.versieInformatie"/>
  </office:meta>
</office:document-meta>
</file>