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verrichten onderhoudswerkzaamheden aan Kadebrug 142 +143, [STM00E00012] Stratum E 12 , Kanaaldijk N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is een aanvraag ontvangen waarvoor geen vergunningsplicht geldt.</text:p>
            <text:p text:style-name="common-al">De aanvraag betreft:</text:p>
            <text:p text:style-name="common-al">Zaaknummer: EHV-ZP2022-000528</text:p>
            <text:p text:style-name="common-al">Omschrijving: verrichten onderhoudswerkzaamheden aan Kadebrug 142 +143</text:p>
            <text:p text:style-name="common-al">Adres: [STM00E00012] Stratum E 12 , Kanaaldijk Noord ongenummerd</text:p>
            <text:p text:style-name="common-al">Soort aanvraag: Bouwen</text:p>
            <text:p text:style-name="common-al">Datum binnenkomst: 05-07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4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28</meta:user-defined>
    <meta:user-defined meta:name="DCTERMS.abstract">verrichten onderhoudswerkzaamheden aan Kadebrug 142 +143</meta:user-defined>
    <dc:language>nl</dc:language>
    <meta:user-defined meta:name="OVERHEIDop.locatietype/OVERHEIDop.gebiedsmarkering">Punt</meta:user-defined>
    <meta:user-defined meta:name="DC.title">Ingekomen aanvraag zonder vergunningsplicht: verrichten onderhoudswerkzaamheden aan Kadebrug 142 +143, [STM00E00012] Stratum E 12 , Kanaaldijk Noord ongenumme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83</meta:user-defined>
    <meta:user-defined meta:name="OVERHEIDop.GmbID/DC.identifier">gmb-2022-374483</meta:user-defined>
    <meta:user-defined meta:name="OVERHEIDop.versieInformatie"/>
  </office:meta>
</office:document-meta>
</file>