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20 Parkeervakken reserveren, Stremming,OBJ , Keizersgracht 663-705, 25-8-2022 t/m 29-8-2022</text:p>
            <text:p text:style-name="common-al">Looptijd : 25-08-2022 t/m 29-08-2022</text:p>
            <text:p text:style-name="common-al">Verzonden naar aanvrager op: 12-08-2022</text:p>
            <text:p text:style-name="common-al">Kenmerk gemeente: Z/22/2065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2/2065728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48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728</meta:user-defined>
    <meta:user-defined meta:name="DCTERMS.abstract">TVM, 20 Parkeervakken reserveren, Stremming,OBJ , Keizersgracht 663-705, 25-8-2022 t/m 29-8-2022, </meta:user-defined>
    <dc:language>nl</dc:language>
    <meta:user-defined meta:name="OVERHEIDop.locatietype/OVERHEIDop.gebiedsmarkering">Lijn</meta:user-defined>
    <meta:user-defined meta:name="DC.title">Besluit apv vergunning Verleen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481</meta:user-defined>
    <meta:user-defined meta:name="OVERHEIDop.GmbID/DC.identifier">gmb-2022-374481</meta:user-defined>
    <meta:user-defined meta:name="OVERHEIDop.versieInformatie"/>
  </office:meta>
</office:document-meta>
</file>