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unctiewijziging garage, het plaatsen van een lichtkoepel en het plaatsen van een nieuw kozijn/gevelpaneel, Rimburgerweg 6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functiewijziging (van de huidige garage naar bed&amp;breakfast en indien nodig in de toekomst naar een mantelzorgwoning), het plaatsen van een lichtkoepel en het plaatsen van een nieuw kozijn/gevelpaneel op het adres Rimburgerweg 6A te Brunssum.</text:p>
            <text:p text:style-name="common-al">Dossiernummer: 2138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0 maart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44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functiewijziging garage, het plaatsen van een lichtkoepel en het plaatsen van een nieuw kozijn/gevelpaneel, Rimburgerweg 6A, Brunssum</meta:user-defined>
    <meta:user-defined meta:name="DCTERMS.W3CDTF/DCTERMS.available">2022-02-02</meta:user-defined>
    <meta:user-defined meta:name="DCTERMS.W3CDTF/OVERHEIDop.jaargang">2022</meta:user-defined>
    <meta:user-defined meta:name="OVERHEIDop.publicationIssue">37448</meta:user-defined>
    <meta:user-defined meta:name="OVERHEIDop.GmbID/DC.identifier">gmb-2022-37448</meta:user-defined>
    <meta:user-defined meta:name="OVERHEIDop.versieInformatie"/>
  </office:meta>
</office:document-meta>
</file>