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egaliseren bestaande situatie kamerverhuur, Colenbranderstraat 15 5624EH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45-VGW-49145</text:p>
            <text:p text:style-name="common-al">Omschrijving: legaliseren bestaande situatie kamerverhuur</text:p>
            <text:p text:style-name="common-al">Adres: Colenbranderstraat 15 5624EH Eindhoven</text:p>
            <text:p text:style-name="common-al">Soort aanvraag: Binnenplanse afwijking</text:p>
            <text:p text:style-name="common-al">Besluit: Buiten behandeling gesteld</text:p>
            <text:p text:style-name="common-al">Besluitdatum: 1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4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45-VGW-49145</meta:user-defined>
    <meta:user-defined meta:name="DCTERMS.abstract">legaliseren bestaande situatie kamerverhuur</meta:user-defined>
    <dc:language>nl</dc:language>
    <meta:user-defined meta:name="OVERHEIDop.locatietype/OVERHEIDop.gebiedsmarkering">Punt</meta:user-defined>
    <meta:user-defined meta:name="DC.title">Besluit op aanvraag: legaliseren bestaande situatie kamerverhuur, Colenbranderstraat 15 5624EH EindhovenGemeente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76</meta:user-defined>
    <meta:user-defined meta:name="OVERHEIDop.GmbID/DC.identifier">gmb-2022-374476</meta:user-defined>
    <meta:user-defined meta:name="OVERHEIDop.versieInformatie"/>
  </office:meta>
</office:document-meta>
</file>