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lem, Sint Odrada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Sint Odradastraat 15, 5335 LK, Alem. </text:p>
            <text:p text:style-name="common-al">De verleende vergunning is verzonden op 3 augustus 2022 en heeft betrekking op het verplaatsen van de in- en uitr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74462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46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46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: Alem, Sint Odradastraat 15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4462</meta:user-defined>
    <meta:user-defined meta:name="OVERHEIDop.GmbID/DC.identifier">gmb-2022-374462</meta:user-defined>
    <meta:user-defined meta:name="OVERHEIDop.versieInformatie"/>
  </office:meta>
</office:document-meta>
</file>