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beperkte milieutoets Latensteinse Middenweg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mgevingsvergunning beperkte milieutoets Latensteinse Middenweg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6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44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omgevingsvergunning beperkte milieutoets Latensteinse Middenweg 6 Tiel ontvangstdatum 4-8-2022.</meta:user-defined>
    <dc:language>nl</dc:language>
    <meta:user-defined meta:name="OVERHEIDop.locatietype/OVERHEIDop.gebiedsmarkering">Adres</meta:user-defined>
    <meta:user-defined meta:name="DC.title">Aanvraag vergunning voor omgevingsvergunning beperkte milieutoets Latensteinse Middenweg 6 Ti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58</meta:user-defined>
    <meta:user-defined meta:name="OVERHEIDop.GmbID/DC.identifier">gmb-2022-374458</meta:user-defined>
    <meta:user-defined meta:name="OVERHEIDop.versieInformatie"/>
  </office:meta>
</office:document-meta>
</file>