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park 61 t/m 137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2 een besluit genomen op de aanvraag omgevingsvergunning voor de transformatie van de voormalige Rabobank op de locatie Ringovenpark 61 t/m 137 Panningen. De aanvraag is geregistreerd onder zaaknummer 189425858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4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ngovenpark 61 t/m 137 Panningen</meta:user-defined>
    <meta:user-defined meta:name="DCTERMS.W3CDTF/DCTERMS.available">2022-08-17</meta:user-defined>
    <meta:user-defined meta:name="DCTERMS.W3CDTF/OVERHEIDop.jaargang">2022</meta:user-defined>
    <meta:user-defined meta:name="OVERHEIDop.publicationIssue">374455</meta:user-defined>
    <meta:user-defined meta:name="OVERHEIDop.GmbID/DC.identifier">gmb-2022-374455</meta:user-defined>
    <meta:user-defined meta:name="OVERHEIDop.versieInformatie"/>
  </office:meta>
</office:document-meta>
</file>