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stremmen,Stadhouderskade 122, allen op 31-08-2022.De weg (gedeeltelijk) afsluiten</text:p>
            <text:p text:style-name="common-al">Looptijd : 31-08-2022</text:p>
            <text:p text:style-name="common-al">Verzonden naar aanvrager op: 12-08-2022</text:p>
            <text:p text:style-name="common-al">Kenmerk gemeente: Z/22/2069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069849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849</meta:user-defined>
    <meta:user-defined meta:name="DCTERMS.abstract">TVM stremmen,Stadhouderskade 122, allen op 31-08-2022.De weg (gedeeltelijk) afsluiten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54</meta:user-defined>
    <meta:user-defined meta:name="OVERHEIDop.GmbID/DC.identifier">gmb-2022-374454</meta:user-defined>
    <meta:user-defined meta:name="OVERHEIDop.versieInformatie"/>
  </office:meta>
</office:document-meta>
</file>