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drijvende constructie t.b.v. zonnepanelen in een waterbassin aan Ruigendijk 11a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bouwen en werkzaamheden:</text:span>
          </text:p>
            <text:p text:style-name="common-al">d.d.7 augustus 2022, nr. 20952-2022 voor het aanbrengen van een drijvende constructie t.b.v. zonnepanelen in een waterbassin aan de Ruigendijk 11a, 3234 LC Tinte;</text:p>
            <text:p text:style-name="last-al">Wanneer u stukken van bovengenoemde aanvragen wilt inzien kunt u deze vanaf maandag 22 augustus 2022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744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952-2022 </meta:user-defined>
    <dc:language>nl</dc:language>
    <meta:user-defined meta:name="OVERHEIDop.locatietype/OVERHEIDop.gebiedsmarkering">Adres</meta:user-defined>
    <meta:user-defined meta:name="DC.title">Aanvraag vergunning voor het aanbrengen van een drijvende constructie t.b.v. zonnepanelen in een waterbassin aan Ruigendijk 11a te Tint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43</meta:user-defined>
    <meta:user-defined meta:name="OVERHEIDop.GmbID/DC.identifier">gmb-2022-374443</meta:user-defined>
    <meta:user-defined meta:name="OVERHEIDop.versieInformatie"/>
  </office:meta>
</office:document-meta>
</file>