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Buddingh-plein in Steenderen, het organiseren van Kermis Steendere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Bronckhorst een besluit genomen op de aanvraag voor een APV vergunning. De aanvraag is geregistreerd onder kenmerk 187610902. De aanvraag gaat over het organiseren van de Kermis Steenderen van 8 tot en met 11 septermber 2022 op het Burgemeester Buddingh-plein in Steenderen. De bezwaartermijn start op 16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4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urgemeester Buddingh-plein in Steenderen, het organiseren van Kermis Steenderen</meta:user-defined>
    <meta:user-defined meta:name="DCTERMS.W3CDTF/DCTERMS.available">2022-08-17</meta:user-defined>
    <meta:user-defined meta:name="OVERHEIDop.externeBijlage">publiceerbare aanvraag (geanonimiseerd)|exb-2022-46807</meta:user-defined>
    <meta:user-defined meta:name="OVERHEIDop.externeBijlage">Kermis Steenderen publ. vergunning|exb-2022-46808</meta:user-defined>
    <meta:user-defined meta:name="DCTERMS.W3CDTF/OVERHEIDop.jaargang">2022</meta:user-defined>
    <meta:user-defined meta:name="OVERHEIDop.publicationIssue">374440</meta:user-defined>
    <meta:user-defined meta:name="OVERHEIDop.GmbID/DC.identifier">gmb-2022-374440</meta:user-defined>
    <meta:user-defined meta:name="OVERHEIDop.versieInformatie"/>
  </office:meta>
</office:document-meta>
</file>