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afwijken van het bestemmingsplan voor het tijdelijk opslaan/stallen van producten en materieel (10 jaar), perceel achter Rijndijk 265A te Hazerswoude-Rijndijk, V2021/8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achter Rijndijk 265A te Hazerswoude-Rijndijk</text:p>
            <text:p text:style-name="common-al"/>
            <text:p text:style-name="common-al">V2021/819</text:p>
            <text:p text:style-name="common-al">het afwijken van het bestemmingsplan voor het tijdelijk opslaan/stallen van producten en materieel (10 jaar)</text:p>
            <text:p text:style-name="common-al">Datum geweigerd: 14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44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geweigerde omgevingsvergunning: het afwijken van het bestemmingsplan voor het tijdelijk opslaan/stallen van producten en materieel (10 jaar), perceel achter Rijndijk 265A te Hazerswoude-Rijndijk, V2021/819</meta:user-defined>
    <meta:user-defined meta:name="DCTERMS.W3CDTF/DCTERMS.available">2022-01-28</meta:user-defined>
    <meta:user-defined meta:name="DCTERMS.W3CDTF/OVERHEIDop.jaargang">2022</meta:user-defined>
    <meta:user-defined meta:name="OVERHEIDop.publicationIssue">37444</meta:user-defined>
    <meta:user-defined meta:name="OVERHEIDop.GmbID/DC.identifier">gmb-2022-37444</meta:user-defined>
    <meta:user-defined meta:name="OVERHEIDop.versieInformatie"/>
  </office:meta>
</office:document-meta>
</file>