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76755 - Kerkstraat 21 te Weurt - kadastraal perceel  BNG00-G-317 - 632 - 63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bestemming</text:p>
            <text:p text:style-name="common-al">Locatie : Kerkstraat 21 te Weurt - kadastraal perceel  BNG00-G-317 - 632 - 633 te Beuningen</text:p>
            <text:p text:style-name="common-al">Datum besluit : 15 augustus 2022</text:p>
            <text:p text:style-name="common-al">Zaaknummer ODRN: W.Z22.10530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4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76755 - Kerkstraat 21 te Weurt - kadastraal perceel  BNG00-G-317 - 632 - 633 te Beuningen</meta:user-defined>
    <meta:user-defined meta:name="DCTERMS.W3CDTF/DCTERMS.available">2022-08-17</meta:user-defined>
    <meta:user-defined meta:name="DCTERMS.W3CDTF/OVERHEIDop.jaargang">2022</meta:user-defined>
    <meta:user-defined meta:name="OVERHEIDop.publicationIssue">374432</meta:user-defined>
    <meta:user-defined meta:name="OVERHEIDop.GmbID/DC.identifier">gmb-2022-374432</meta:user-defined>
    <meta:user-defined meta:name="OVERHEIDop.versieInformatie"/>
  </office:meta>
</office:document-meta>
</file>