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ozijnen en een doorbraak naar de aanbouw, Victor de Stuersstraat 24, 6006B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kozijnen en een doorbraak naar de aanbouw op de locatie Victor de Stuersstraat 24, 6006BH Weert. De aanvraag om omgevingsvergunning is ontvangen op 11 augustus 2022 en is geregistreerd onder zaaknummer 2022-04473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443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3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3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ctor de Stuersstraat 24, 6006BH Weert</meta:user-defined>
    <dc:language>nl</dc:language>
    <meta:user-defined meta:name="OVERHEIDop.locatietype/OVERHEIDop.gebiedsmarkering">Punt</meta:user-defined>
    <meta:user-defined meta:name="DC.title">Aanvraag omgevingsvergunning voor het plaatsen van kozijnen en een doorbraak naar de aanbouw, Victor de Stuersstraat 24, 6006BH Weert</meta:user-defined>
    <meta:user-defined meta:name="DCTERMS.W3CDTF/DCTERMS.available">2022-08-17</meta:user-defined>
    <meta:user-defined meta:name="DCTERMS.W3CDTF/OVERHEIDop.jaargang">2022</meta:user-defined>
    <meta:user-defined meta:name="OVERHEIDop.publicationIssue">374431</meta:user-defined>
    <meta:user-defined meta:name="OVERHEIDop.GmbID/DC.identifier">gmb-2022-374431</meta:user-defined>
    <meta:user-defined meta:name="OVERHEIDop.versieInformatie"/>
  </office:meta>
</office:document-meta>
</file>