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erewaarden, Fruit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Fruithof 1, 6624 BL, Heerewaarden. </text:p>
            <text:p text:style-name="common-al">Het besluit tot niet-behandelen is verzonden op 8 augustus 2022 en heeft betrekking op het plaatsen van een overkapp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43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3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3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Heerewaarden, Fruithof 1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430</meta:user-defined>
    <meta:user-defined meta:name="OVERHEIDop.GmbID/DC.identifier">gmb-2022-374430</meta:user-defined>
    <meta:user-defined meta:name="OVERHEIDop.versieInformatie"/>
  </office:meta>
</office:document-meta>
</file>