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 Baarnstraat 93, 3743 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euw Baarnstraat 93, 3743 BP Baarn, gemeente Baarn, sectie K, nummer 1565, het verplaatsen van de inrit (12-08-2022).</text:p>
            <text:p text:style-name="common-al">Ingediende aanvragen liggen niet ter inzage.</text:p>
            <text:p text:style-name="last-al">Baarn, 12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44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6493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Gemeente Baarn - aanvraag omgevingsvergunning Nieuw Baarnstraat 93, 3743 BP Baa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25</meta:user-defined>
    <meta:user-defined meta:name="OVERHEIDop.GmbID/DC.identifier">gmb-2022-374425</meta:user-defined>
    <meta:user-defined meta:name="OVERHEIDop.versieInformatie"/>
  </office:meta>
</office:document-meta>
</file>