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twee b&amp;b appartementen, Honsdijk 25 te Koudekerk aan den Rijn, V2021/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25  te Koudekerk aan den Rijn</text:p>
            <text:p text:style-name="common-al">2396 HJ</text:p>
            <text:p text:style-name="common-al">V2021/669</text:p>
            <text:p text:style-name="common-al">het realiseren van twee b&amp;b appartementen</text:p>
            <text:p text:style-name="common-al">Datum verleend: 2 december 2021</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18 januari 2021)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44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twee b&amp;b appartementen, Honsdijk 25 te Koudekerk aan den Rijn, V2021/669</meta:user-defined>
    <meta:user-defined meta:name="DCTERMS.W3CDTF/DCTERMS.available">2022-01-28</meta:user-defined>
    <meta:user-defined meta:name="DCTERMS.W3CDTF/OVERHEIDop.jaargang">2022</meta:user-defined>
    <meta:user-defined meta:name="OVERHEIDop.publicationIssue">37442</meta:user-defined>
    <meta:user-defined meta:name="OVERHEIDop.GmbID/DC.identifier">gmb-2022-37442</meta:user-defined>
    <meta:user-defined meta:name="OVERHEIDop.versieInformatie"/>
  </office:meta>
</office:document-meta>
</file>