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Zand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weg 4a, 5324 JN, Ammerzoden. </text:p>
            <text:p text:style-name="common-al">De aanvraag is ontvangen op 5 augustus 2022 en heeft betrekking op de 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41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1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1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Zandweg 4a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418</meta:user-defined>
    <meta:user-defined meta:name="OVERHEIDop.GmbID/DC.identifier">gmb-2022-374418</meta:user-defined>
    <meta:user-defined meta:name="OVERHEIDop.versieInformatie"/>
  </office:meta>
</office:document-meta>
</file>