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en hekwerk Inundatiedijk-Noord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plaatsen hekwerk Inundatiedijk-Noord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6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441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plaatsen hekwerk Inundatiedijk-Noord 6 Tiel ontvangstdatum 11-8-2022.</meta:user-defined>
    <dc:language>nl</dc:language>
    <meta:user-defined meta:name="OVERHEIDop.locatietype/OVERHEIDop.gebiedsmarkering">Adres</meta:user-defined>
    <meta:user-defined meta:name="DC.title">Aanvraag vergunning voor verplaatsen hekwerk Inundatiedijk-Noord 6 Ti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14</meta:user-defined>
    <meta:user-defined meta:name="OVERHEIDop.GmbID/DC.identifier">gmb-2022-374414</meta:user-defined>
    <meta:user-defined meta:name="OVERHEIDop.versieInformatie"/>
  </office:meta>
</office:document-meta>
</file>