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het evenement Vestingdagen 2.0 van 17 augustus 2022 tot en met 21 augustus 2022 aan Woordbouwerplein te Hellevoetsluis </text:p>
      <text:section text:name="zakelijke-mededeling_id1-3-2" text:style-name="zakelijke-mededeling">
        <text:section text:name="zakelijke-mededeling-tekst_id1-3-2-1" text:style-name="zakelijke-mededeling-tekst">
          <text:section text:name="tekst_id1-3-2-1-1" text:style-name="tekst">
            <text:p text:style-name="common-al">De burgemeester van Hellevoetsluis maakt bekend dat op grond van artikel 2:25 van de Algemene Plaatselijke Verordening Hellevoetsluis 2014 de volgende evenementenvergunning is verleend:</text:p>
            <text:p text:style-name="common-al">Kroko`s Evenementen, voor het organiseren van het evenement Vestingdagen 2.0, van 17 augustus 2022 tot en met 21 augustus 2022, Vesting van Hellevoetsluis (verzenddatum 12 augustus 2022)</text:p>
            <text:p text:style-name="common-al">
            <text:span text:style-name="nadrukvet">Bezwaarschrift</text:span>
          </text:p>
            <text:p text:style-name="last-al">Belanghebbenden kunnen tegen dit besluit een bezwaarschrift indienen. Een bezwaarschrift dient te zijn ondertekend en tenminste te bevatten: de naam en het adres van de indiener, de dagtekening en een omschrijving van het besluit waartegen het bezwaar is gericht. Het bezwaarschrift dient gemotiveerd te zijn en dient te worden ingediend bij de het college van burgemeester en wethouders (Postbus 13, 3220 AA Hellevoetsluis) binnen 6 weken na de verzenddatum van dit beslui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37441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41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ellevoetsluis</meta:user-defined>
    <meta:user-defined meta:name="OVERHEID.Informatietype/DC.type">officiële publicatie</meta:user-defined>
    <meta:user-defined meta:name="OVERHEID.Gemeente/DCTERMS.publisher">Hellevoetsluis</meta:user-defined>
    <meta:user-defined meta:name="OVERHEID.Gemeente/OVERHEID.authority">Hellevoetsluis</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het evenement Vestingdagen 2.0 van 17 augustus 2022 tot en met 21 augustus 2022 aan Woordbouwerplein te Hellevoetsluis</meta:user-defined>
    <meta:user-defined meta:name="DCTERMS.W3CDTF/DCTERMS.available">2022-08-17</meta:user-defined>
    <meta:user-defined meta:name="DCTERMS.W3CDTF/OVERHEIDop.jaargang">2022</meta:user-defined>
    <meta:user-defined meta:name="OVERHEIDop.publicationIssue">374413</meta:user-defined>
    <meta:user-defined meta:name="OVERHEIDop.GmbID/DC.identifier">gmb-2022-374413</meta:user-defined>
    <meta:user-defined meta:name="OVERHEIDop.versieInformatie"/>
  </office:meta>
</office:document-meta>
</file>