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Reparatie bestemming Wonen (Olst-Wijhe)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egt een ontwerpbestemmingsplan ter inzage waarin voor een vijftal locaties de begrenzing van de bestemming wonen wordt gerepareerd. Het gaat om de volgende locaties:</text:p>
            <text:list text:style-name="id1-3-2-1-1-2">
              <text:list-item text:style-override="id1-3-2-1-1-2-1">
                <text:number>1.</text:number>
                <text:p text:style-name="al">Dijk 28, Wijhe (kadastraal bekend als gemeente Wijhe, sectie F, nummer 6728)</text:p>
              </text:list-item>
              <text:list-item text:style-override="id1-3-2-1-1-2-2">
                <text:number>2.</text:number>
                <text:p text:style-name="al">Honingklaver 2, Wijhe (kadastraal bekend als gemeente Wijhe, sectie E, nummer 2666)</text:p>
              </text:list-item>
              <text:list-item text:style-override="id1-3-2-1-1-2-3">
                <text:number>3.</text:number>
                <text:p text:style-name="al">Molenstraat 4, Wijhe (kadastraal bekend als gemeente Wijhe, sectie E, nummer 1932)</text:p>
              </text:list-item>
              <text:list-item text:style-override="id1-3-2-1-1-2-4">
                <text:number>4.</text:number>
                <text:p text:style-name="al">Wittemerslag 23 t/m 29 Wijhe (kadastraal bekend als gemeente Wijhe, sectie E, nummers 1932, 2055 t/m 2028 en 2256 t/m 2260).</text:p>
              </text:list-item>
              <text:list-item text:style-override="id1-3-2-1-1-2-5">
                <text:number>5.</text:number>
                <text:p text:style-name="al">Zonnenbergerweg 14, Olst (kadastraal bekend als gemeente Olst, sectie H, nummers 74 en 75)</text:p>
              </text:list-item>
            </text:list>
            <text:p text:style-name="common-al">Het plan (identificatienummer NL.IMRO.1773.BP2022012005-0201) en de bijbehorende stukken liggen ter inzage van 25 augustus tot 5 oktober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44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2005-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Reparatie bestemming Wonen (Olst-Wijhe) ter inzage</meta:user-defined>
    <meta:user-defined meta:name="DCTERMS.W3CDTF/DCTERMS.available">2022-08-24</meta:user-defined>
    <meta:user-defined meta:name="DCTERMS.W3CDTF/OVERHEIDop.jaargang">2022</meta:user-defined>
    <meta:user-defined meta:name="OVERHEIDop.publicationIssue">374412</meta:user-defined>
    <meta:user-defined meta:name="OVERHEIDop.GmbID/DC.identifier">gmb-2022-374412</meta:user-defined>
    <meta:user-defined meta:name="OVERHEIDop.versieInformatie"/>
  </office:meta>
</office:document-meta>
</file>