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rkdriel, Gast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
            <text:p text:style-name="common-al">Aan de Gasthuisstraat te Kerkdriel heeft enige tijd een grijze Ford Focus met kenteken 75-LH-PL op de weg gestaan in strijd met het bepaalde in artikel 5:5 van de Algemene Plaatselijke Verordening (hierna: APV). Op grond van dit artikel is het verboden een voertuigwrak dat rijtechnisch in onvoldoende staat van onderhoud is in verwaarloosde toestand op de weg te parkeren.</text:p>
            <text:p text:style-name="common-al">De eigenaar van bovengenoemd voertuig kan niet worden achterhaald. Gelet op bovengenoemd artikel is het voertuig op 10 augustus 2022 van de openbare weg verwijderd. Deze bevoegdheid hebben wij op grond van artikel 125 Gemeentewet en artikel 5:21 e.v. van de Algemene wet bestuursrecht. </text:p>
            <text:p text:style-name="common-al">Na verwijdering is het voertuig worden opgeslagen aan de Kerkstraat 21, 5328 AA in Rossum. Pas aan een eventuele rechthebbende kan dez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
            <text:p text:style-name="common-al">Burgemeester en wethouders van de gemeente Maasdri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44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Kerkdriel, Gasthuisstraat</meta:user-defined>
    <meta:user-defined meta:name="DCTERMS.W3CDTF/DCTERMS.available">2022-08-17</meta:user-defined>
    <meta:user-defined meta:name="DCTERMS.W3CDTF/OVERHEIDop.jaargang">2022</meta:user-defined>
    <meta:user-defined meta:name="OVERHEIDop.publicationIssue">374408</meta:user-defined>
    <meta:user-defined meta:name="OVERHEIDop.GmbID/DC.identifier">gmb-2022-374408</meta:user-defined>
    <meta:user-defined meta:name="OVERHEIDop.versieInformatie"/>
  </office:meta>
</office:document-meta>
</file>