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woning in kamers en realiseren aanbouw, Franklin D Rooseveltlaan 38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39-OVR-48639</text:p>
            <text:p text:style-name="common-al">Omschrijving: splitsen van de woning in kamers en realiseren aanbouw</text:p>
            <text:p text:style-name="common-al">Adres: Franklin D Rooseveltlaan 38 5625PB Eindhoven</text:p>
            <text:p text:style-name="common-al">Soort aanvraag: Binnenplanse afwijking,Bouwen</text:p>
            <text:p text:style-name="common-al">Besluit: Geweigerd</text:p>
            <text:p text:style-name="common-al">Besluitdatum: 1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4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9-OVR-48639</meta:user-defined>
    <meta:user-defined meta:name="DCTERMS.abstract">splitsen van de woning in kamers en realiseren aanbouw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 in kamers en realiseren aanbouw, Franklin D Rooseveltlaan 38 5625PB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03</meta:user-defined>
    <meta:user-defined meta:name="OVERHEIDop.GmbID/DC.identifier">gmb-2022-374403</meta:user-defined>
    <meta:user-defined meta:name="OVERHEIDop.versieInformatie"/>
  </office:meta>
</office:document-meta>
</file>