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Waarderhaven 45, 2022-03017, vervangen bestaande berging, activiteit bouwen, activiteit handelen in strijd met regels ruimtelijke ordening, verzonden 4 augustus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439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39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39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Waarderhaven 45, 2022-03017, vervangen bestaande berging, activiteit bouwen, activiteit handelen in strijd met regels ruimtelijke ordening, verzonden 4 augustus 2022</meta:user-defined>
    <meta:user-defined meta:name="DCTERMS.W3CDTF/DCTERMS.available">2022-08-17</meta:user-defined>
    <meta:user-defined meta:name="DCTERMS.W3CDTF/OVERHEIDop.jaargang">2022</meta:user-defined>
    <meta:user-defined meta:name="OVERHEIDop.publicationIssue">374397</meta:user-defined>
    <meta:user-defined meta:name="OVERHEIDop.GmbID/DC.identifier">gmb-2022-374397</meta:user-defined>
    <meta:user-defined meta:name="OVERHEIDop.versieInformatie"/>
  </office:meta>
</office:document-meta>
</file>