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Hearewei 24B in Sexbierum, Dyksterbuorren in Menaam, Oosteinde in St.-Jacobiparochie,  Cingel 18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innemen van een standplaats op meerdere locaties met een informatiebus van Delta Fiber Netwerk. op 19,20,26 en 27 augustus 2022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43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andplaatsvergunning Hearewei 24B in Sexbierum, Dyksterbuorren in Menaam, Oosteinde in St.-Jacobiparochie,  Cingel 18 St.-Annaparochi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96</meta:user-defined>
    <meta:user-defined meta:name="OVERHEIDop.GmbID/DC.identifier">gmb-2022-374396</meta:user-defined>
    <meta:user-defined meta:name="OVERHEIDop.versieInformatie"/>
  </office:meta>
</office:document-meta>
</file>