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endrik Figeeweg 4 B, 2022-04213, het maken van een gevelwijziging d.m.v. plaatsing overheaddeur, activiteit bouwen, verzonden 4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3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Hendrik Figeeweg 4 B, 2022-04213, het maken van een gevelwijziging d.m.v. plaatsing overheaddeur, activiteit bouwen, verzonden 4 augustus 2022</meta:user-defined>
    <meta:user-defined meta:name="DCTERMS.W3CDTF/DCTERMS.available">2022-08-17</meta:user-defined>
    <meta:user-defined meta:name="DCTERMS.W3CDTF/OVERHEIDop.jaargang">2022</meta:user-defined>
    <meta:user-defined meta:name="OVERHEIDop.publicationIssue">374392</meta:user-defined>
    <meta:user-defined meta:name="OVERHEIDop.GmbID/DC.identifier">gmb-2022-374392</meta:user-defined>
    <meta:user-defined meta:name="OVERHEIDop.versieInformatie"/>
  </office:meta>
</office:document-meta>
</file>