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idereed 15 te Lippenhuizen</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gemeente een aanvraag ontvangen voor een omgevingsvergunning op de locatie Heidereed 15 te Lippenhuizen. De aanvraag is geregistreerd onder zaaknummer OV-2022-4260. De aanvraag betreft:</text:p>
            <text:p text:style-name="common-al">het plaatsen van een carport tbv zonnepanelen - strijdig met regels R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439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9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39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dereed 15 te Lippenhuizen</meta:user-defined>
    <meta:user-defined meta:name="DCTERMS.W3CDTF/DCTERMS.available">2022-08-17</meta:user-defined>
    <meta:user-defined meta:name="DCTERMS.W3CDTF/OVERHEIDop.jaargang">2022</meta:user-defined>
    <meta:user-defined meta:name="OVERHEIDop.publicationIssue">374391</meta:user-defined>
    <meta:user-defined meta:name="OVERHEIDop.GmbID/DC.identifier">gmb-2022-374391</meta:user-defined>
    <meta:user-defined meta:name="OVERHEIDop.versieInformatie"/>
  </office:meta>
</office:document-meta>
</file>