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an Kleffenswei 6 A te R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Raard, Van Kleffenswei 6 A, het organiseren van een Kleintje Dorpsfeest op 17 september 2022  (besluit is verzonden op 15 augustus 2022).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74390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39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39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1826</meta:user-defined>
    <dc:language>nl</dc:language>
    <meta:user-defined meta:name="OVERHEIDop.locatietype/OVERHEIDop.gebiedsmarkering">Adres</meta:user-defined>
    <meta:user-defined meta:name="DC.title">Evenementenvergunning Van Kleffenswei 6 A te Raard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4390</meta:user-defined>
    <meta:user-defined meta:name="OVERHEIDop.GmbID/DC.identifier">gmb-2022-374390</meta:user-defined>
    <meta:user-defined meta:name="OVERHEIDop.versieInformatie"/>
  </office:meta>
</office:document-meta>
</file>