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uwerijplein, t.h.v. nr. 20-11</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instemmingsbesluit kabels en leidingen : het verwijderen van een hdpe kabel en een koperkabel, op locatie Brouwerijplein, t.h.v. nr. 20-11. De aanvraag is geregistreerd onder zaaknummer V-2022-47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3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ouwerijplein, t.h.v. nr. 20-11</meta:user-defined>
    <meta:user-defined meta:name="DCTERMS.W3CDTF/DCTERMS.available">2022-08-17</meta:user-defined>
    <meta:user-defined meta:name="DCTERMS.W3CDTF/OVERHEIDop.jaargang">2022</meta:user-defined>
    <meta:user-defined meta:name="OVERHEIDop.publicationIssue">374387</meta:user-defined>
    <meta:user-defined meta:name="OVERHEIDop.GmbID/DC.identifier">gmb-2022-374387</meta:user-defined>
    <meta:user-defined meta:name="OVERHEIDop.versieInformatie"/>
  </office:meta>
</office:document-meta>
</file>