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Schoolstraat 15 7681CK Vroomshoop,  kappen van 4 eiken en 3 sparren. Ontvangen 11-08-2022, zaaknummer 1700ESUITE4092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8-2022 00:00 hebben wij een aanvraag Omgevingsvergunning uitgebreid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3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09242022</meta:user-defined>
    <meta:user-defined meta:name="DCTERMS.abstract">kappen van 4 eiken en 3 sparren</meta:user-defined>
    <dc:language>nl</dc:language>
    <meta:user-defined meta:name="OVERHEIDop.locatietype/OVERHEIDop.gebiedsmarkering">Punt</meta:user-defined>
    <meta:user-defined meta:name="DC.title">Ingediende aanvraag uitgebreide omgevingsvergunning, Schoolstraat 15 7681CK Vroomshoop,  kappen van 4 eiken en 3 sparren. Ontvangen 11-08-2022, zaaknummer 1700ESUITE40924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384</meta:user-defined>
    <meta:user-defined meta:name="OVERHEIDop.GmbID/DC.identifier">gmb-2022-374384</meta:user-defined>
    <meta:user-defined meta:name="OVERHEIDop.versieInformatie"/>
  </office:meta>
</office:document-meta>
</file>