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armte overdrachtsstation HVC t.b.v. warmtelevering woontorens aan Annie M.G. Schmidt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MC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ie M.G. Schmidtstraat 75 Alkmaar</text:span>: het realiseren van een warmte overdrachtsstation HVC t.b.v. warmtelevering woontorens Datum ontvangst: 10 augustus 2022.</text:p>
            <text:p text:style-name="common-al">Zaaknummer: 00003826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38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2652</meta:user-defined>
    <dc:language>nl</dc:language>
    <meta:user-defined meta:name="OVERHEIDop.locatietype/OVERHEIDop.gebiedsmarkering">Adres</meta:user-defined>
    <meta:user-defined meta:name="DC.title">Aanvraag vergunning voor het realiseren van een warmte overdrachtsstation HVC t.b.v. warmtelevering woontorens aan Annie M.G. Schmidtstraat 75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82</meta:user-defined>
    <meta:user-defined meta:name="OVERHEIDop.GmbID/DC.identifier">gmb-2022-374382</meta:user-defined>
    <meta:user-defined meta:name="OVERHEIDop.versieInformatie"/>
  </office:meta>
</office:document-meta>
</file>