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groten van een bestaande dakkapel op het voorgeveldakvlak, Prinses Marijkestraat 35 te Koudekerk aan den Rijn, V2021/94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rinses Marijkestraat 35 te Koudekerk aan den Rijn</text:p>
            <text:p text:style-name="common-al">2396 XA</text:p>
            <text:p text:style-name="common-al">V2021/946</text:p>
            <text:p text:style-name="common-al">het vergroten van een bestaande dakkapel op het voorgeveldakvlak</text:p>
            <text:p text:style-name="common-al">Datum verleend: 17 januar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438</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38</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38</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groten van een bestaande dakkapel op het voorgeveldakvlak, Prinses Marijkestraat 35 te Koudekerk aan den Rijn, V2021/946</meta:user-defined>
    <meta:user-defined meta:name="DCTERMS.W3CDTF/DCTERMS.available">2022-01-28</meta:user-defined>
    <meta:user-defined meta:name="DCTERMS.W3CDTF/OVERHEIDop.jaargang">2022</meta:user-defined>
    <meta:user-defined meta:name="OVERHEIDop.publicationIssue">37438</meta:user-defined>
    <meta:user-defined meta:name="OVERHEIDop.GmbID/DC.identifier">gmb-2022-37438</meta:user-defined>
    <meta:user-defined meta:name="OVERHEIDop.versieInformatie"/>
  </office:meta>
</office:document-meta>
</file>