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aptoe Waalwijk, op de locatie Raadhuisplein in Waalwijk 2022-04170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Taptoe Waalwijk, op zaterdag 17 september 2022 van 17.00 uur tot 23.00 uur, op de locatie Raadhuisplein in Waalwijk. Het college van Waalwijk heeft ontheffing voor het muziekgeluid verleend.</text:p>
            <text:p text:style-name="common-al">De aanvraag is geregistreerd onder zaaknummer 2022-041701.</text:p>
            <text:p text:style-name="common-al">Het besluit is verzonden op 12 auugustus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37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7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7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Taptoe Waalwijk, op locatie Raadhuisplein in Waalwijk</meta:user-defined>
    <dc:language>nl</dc:language>
    <meta:user-defined meta:name="OVERHEIDop.locatietype/OVERHEIDop.gebiedsmarkering">Lijn</meta:user-defined>
    <meta:user-defined meta:name="DC.title">Besluit Evenementenvergunning Taptoe Waalwijk, op de locatie Raadhuisplein in Waalwijk 2022-041701</meta:user-defined>
    <meta:user-defined meta:name="DCTERMS.W3CDTF/DCTERMS.available">2022-08-17</meta:user-defined>
    <meta:user-defined meta:name="DCTERMS.W3CDTF/OVERHEIDop.jaargang">2022</meta:user-defined>
    <meta:user-defined meta:name="OVERHEIDop.publicationIssue">374372</meta:user-defined>
    <meta:user-defined meta:name="OVERHEIDop.GmbID/DC.identifier">gmb-2022-374372</meta:user-defined>
    <meta:user-defined meta:name="OVERHEIDop.versieInformatie"/>
  </office:meta>
</office:document-meta>
</file>