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Hazeldonk 6 5721T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wijderen van het bestaande aflever station aardgas, 13-06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S. Ramhelawan van de Omgevingsdienst Zuidoost-Brabant, bereikbaar op telefoonnummer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43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50080</meta:user-defined>
    <meta:user-defined meta:name="DCTERMS.abstract">het verwijderen van het bestaande aflever station aardgas</meta:user-defined>
    <dc:language>nl</dc:language>
    <meta:user-defined meta:name="OVERHEIDop.locatietype/OVERHEIDop.gebiedsmarkering">Punt</meta:user-defined>
    <meta:user-defined meta:name="DC.title">Gemeente Asten - melding Activiteitenbesluit, Hazeldonk 6 5721TA As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68</meta:user-defined>
    <meta:user-defined meta:name="OVERHEIDop.GmbID/DC.identifier">gmb-2022-374368</meta:user-defined>
    <meta:user-defined meta:name="OVERHEIDop.versieInformatie"/>
  </office:meta>
</office:document-meta>
</file>