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71302.</text:p>
            <text:p text:style-name="common-al">De zaak betreft locatie Torenvalkstraat 7 te Sterksel en heeft de omschrijving nieuw te bouwen vrijstaande woning.  De vergunning is verleend.</text:p>
            <text:p text:style-name="common-al">Het besluit betreft de volgende onderdelen: Bouwen, uitweg/inrit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8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3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302</meta:user-defined>
    <meta:user-defined meta:name="DCTERMS.abstract">Nieuw te bouwen vrijstaande woning. Torenvalkstraat</meta:user-defined>
    <dc:language>nl</dc:language>
    <meta:user-defined meta:name="OVERHEIDop.locatietype/OVERHEIDop.gebiedsmarkering">Punt</meta:user-defined>
    <meta:user-defined meta:name="DC.title">Besluit aanvraag omgevingsvergunning Torenvalkstraat 7 te Sterks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67</meta:user-defined>
    <meta:user-defined meta:name="OVERHEIDop.GmbID/DC.identifier">gmb-2022-374367</meta:user-defined>
    <meta:user-defined meta:name="OVERHEIDop.versieInformatie"/>
  </office:meta>
</office:document-meta>
</file>