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uurtfeest op 27 augustus 2022 op de locatie Kruisdwarsweg 3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augustus 2022</text:p>
            <text:p text:style-name="common-al">Kenmerk: BW-2022-021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436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6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6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buurtfeest op 27 augustus 2022 op de locatie Kruisdwarsweg 32 in Twello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62</meta:user-defined>
    <meta:user-defined meta:name="OVERHEIDop.GmbID/DC.identifier">gmb-2022-374362</meta:user-defined>
    <meta:user-defined meta:name="OVERHEIDop.versieInformatie"/>
  </office:meta>
</office:document-meta>
</file>