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de Eben Haëzerschool, Jac. P. Thijssestraat 30 te Boskoop, V2022/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. P. Thijssestraat 30 te Boskoop</text:p>
            <text:p text:style-name="common-al">2771 HT</text:p>
            <text:p text:style-name="common-al">V2022/030</text:p>
            <text:p text:style-name="common-al">het brandveilig in gebruik nemen van de Eben Haëzerschool</text:p>
            <text:p text:style-name="last-al">Datum indiening: 1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3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de Eben Haëzerschool, Jac. P. Thijssestraat 30 te Boskoop, V2022/030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36</meta:user-defined>
    <meta:user-defined meta:name="OVERHEIDop.GmbID/DC.identifier">gmb-2022-37436</meta:user-defined>
    <meta:user-defined meta:name="OVERHEIDop.versieInformatie"/>
  </office:meta>
</office:document-meta>
</file>