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haven 2, 2871 CJ in Schoonhoven</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aanvraag ontvangen voor een omgevingsvergunning voor het restaureren en verduurzamen van een rijksmonument op locatie Voorhaven 2, 2871 CJ in Schoonhoven. De aanvraag is geregistreerd onder zaaknummer SXO-202219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435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5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5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haven 2, 2871 CJ in Schoonhoven</meta:user-defined>
    <meta:user-defined meta:name="DCTERMS.W3CDTF/DCTERMS.available">2022-08-17</meta:user-defined>
    <meta:user-defined meta:name="DCTERMS.W3CDTF/OVERHEIDop.jaargang">2022</meta:user-defined>
    <meta:user-defined meta:name="OVERHEIDop.publicationIssue">374357</meta:user-defined>
    <meta:user-defined meta:name="OVERHEIDop.GmbID/DC.identifier">gmb-2022-374357</meta:user-defined>
    <meta:user-defined meta:name="OVERHEIDop.versieInformatie"/>
  </office:meta>
</office:document-meta>
</file>