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vernieuwen van de woning aan Driehuizen 3 te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44KK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riehuizen 3 Driehuizen</text:span>: het gedeeltelijk vernieuwen van de woning Datum ontvangst: 10 augustus 2022.</text:p>
            <text:p text:style-name="common-al">Zaaknummer: 00003823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435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35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82326</meta:user-defined>
    <dc:language>nl</dc:language>
    <meta:user-defined meta:name="OVERHEIDop.locatietype/OVERHEIDop.gebiedsmarkering">Adres</meta:user-defined>
    <meta:user-defined meta:name="DC.title">Aanvraag vergunning voor het gedeeltelijk vernieuwen van de woning aan Driehuizen 3 te Driehuiz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356</meta:user-defined>
    <meta:user-defined meta:name="OVERHEIDop.GmbID/DC.identifier">gmb-2022-374356</meta:user-defined>
    <meta:user-defined meta:name="OVERHEIDop.versieInformatie"/>
  </office:meta>
</office:document-meta>
</file>