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nestraat 18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oninginnestraat 18 te IJzendijke voor het installeren van 10 zonnepanelen op het dak (OV-202225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3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ninginnestraat 18 IJzendijk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52</meta:user-defined>
    <meta:user-defined meta:name="OVERHEIDop.GmbID/DC.identifier">gmb-2022-374352</meta:user-defined>
    <meta:user-defined meta:name="OVERHEIDop.versieInformatie"/>
  </office:meta>
</office:document-meta>
</file>