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nabij Taxandriaweg 6 Waalwijk Kadastraal Waalwijk sectie G nummer 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een aanvraag omgevingsvergunning ontvangen, waarbij de reguliere procedure van toepassing is, voor het bouwen van een voetgangersbrug op locatie nabij Taxandriaweg 6 Waalwijk Kadastaal Waalwijk sectie G nummer 935. De aanvraag is geregistreerd onder zaaknummer 2022-041542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Bouwen (nieuw)</text:p>
              </text:list-item>
              <text:list-item text:style-override="id1-3-2-1-1-2-2">
                <text:number>•</text:number>
                <text:p text:style-name="al">Bouwwerk | Overige gebruiks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7435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5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5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axandriaweg 6 Waalwijk Kadastaal Waalwijk sectie G nummer 935</meta:user-defined>
    <dc:language>nl</dc:language>
    <meta:user-defined meta:name="OVERHEIDop.locatietype/OVERHEIDop.gebiedsmarkering">Vlak</meta:user-defined>
    <meta:user-defined meta:name="DC.title">Ontvangst Omgevingsvergunning, nabij Taxandriaweg 6 Waalwijk Kadastraal Waalwijk sectie G nummer 935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350</meta:user-defined>
    <meta:user-defined meta:name="OVERHEIDop.GmbID/DC.identifier">gmb-2022-374350</meta:user-defined>
    <meta:user-defined meta:name="OVERHEIDop.versieInformatie"/>
  </office:meta>
</office:document-meta>
</file>